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rsid="000b346a" officeooo:paragraph-rsid="000b346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b346a" style:font-size-asian="11pt" style:font-size-complex="11pt"/>
    </style:style>
    <style:style style:name="T4" style:family="text">
      <style:text-properties fo:font-size="11pt" officeooo:rsid="000e95c3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0e95c3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0b346a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0e95c3" style:font-size-asian="11pt" style:font-weight-asian="normal" style:font-size-complex="11pt" style:font-weight-complex="normal"/>
    </style:style>
    <style:style style:name="T10" style:family="text">
      <style:text-properties officeooo:rsid="000e95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Protokoll fra Årsmøte for FAU Sandesundsveien barneskole</text:span></text:p>
      <text:p text:style-name="Standard"><text:span text:style-name="T2">T</text:span><text:span text:style-name="T3">i</text:span><text:span text:style-name="T2">rsdag 2</text:span><text:span text:style-name="T3">1</text:span><text:span text:style-name="T2">.September 2021 kl 18.00-19.30 avholdt FAU Sandesundsveien barneskole årsmøte i Skolen Kulturtorg. Innkalling til årsmøte ble varslet via Vigilo 09.09.21 . Årsmøtepapirer ble delt på Vigilo samme dato. Regnskap ble lagt ut på Sandesundsveien barneskoles hjemmeside under “råd og utvalg”, “FAU”s fane den 19.09.2021.</text:span></text:p>
      <text:p text:style-name="P2"/>
      <text:p text:style-name="Standard"><text:span text:style-name="T5">Tilstede var:</text:span></text:p>
      <text:p text:style-name="Standard"><text:span text:style-name="T2">Representanter fra FAU-styre</text:span><text:tab/><text:span text:style-name="T2">: </text:span><text:span text:style-name="T4">3</text:span><text:line-break/><text:span text:style-name="T2">Antall foresatte fra respektive trinn</text:span><text:line-break/><text:span text:style-name="T2">1. trinn</text:span><text:tab/><text:tab/><text:tab/><text:tab/><text:span text:style-name="T2">: </text:span><text:span text:style-name="T4">4</text:span><text:line-break/><text:span text:style-name="T2">2. Trinn</text:span><text:tab/><text:tab/><text:tab/><text:tab/><text:span text:style-name="T2">: </text:span><text:span text:style-name="T4">3</text:span><text:line-break/><text:span text:style-name="T2">3. Trinn</text:span><text:tab/><text:tab/><text:tab/><text:tab/><text:span text:style-name="T2">: </text:span><text:span text:style-name="T4">3</text:span><text:line-break/><text:span text:style-name="T2">4. Trinn</text:span><text:tab/><text:tab/><text:tab/><text:tab/><text:span text:style-name="T2">: </text:span><text:span text:style-name="T4">4</text:span><text:line-break/><text:span text:style-name="T2">5. Trinn</text:span><text:tab/><text:tab/><text:tab/><text:tab/><text:span text:style-name="T2">: </text:span><text:span text:style-name="T4">1</text:span><text:line-break/><text:span text:style-name="T2">6. Trinn</text:span><text:tab/><text:tab/><text:tab/><text:tab/><text:span text:style-name="T2">: </text:span><text:span text:style-name="T4">1</text:span><text:line-break/><text:span text:style-name="T2">7. trinn</text:span><text:tab/><text:tab/><text:tab/><text:tab/><text:span text:style-name="T2">: </text:span><text:span text:style-name="T4">1</text:span></text:p>
      <text:p text:style-name="Standard"><text:span text:style-name="T2">Totalt fremmøtt</text:span><text:tab/><text:tab/><text:span text:style-name="T2">: </text:span><text:span text:style-name="T4">20</text:span></text:p>
      <text:p text:style-name="P2"/>
      <text:p text:style-name="Standard"><text:span text:style-name="T5">1.Konstituering</text:span></text:p>
      <text:list xml:id="list1186859982" text:style-name="WWNum1">
        <text:list-item>
          <text:p text:style-name="P1"><text:span text:style-name="T2">Fortegnelse over møte</text:span></text:p>
        </text:list-item>
        <text:list-item>
          <text:p text:style-name="P1"><text:span text:style-name="T2">Valg av møteleder og protokollunderskrivere</text:span></text:p>
        </text:list-item>
        <text:list-item>
          <text:p text:style-name="P1"><text:span text:style-name="T2">Valg av referent</text:span></text:p>
        </text:list-item>
      </text:list>
      <text:p text:style-name="P5"><text:span text:style-name="T5">Valgt til møteleder ble</text:span><text:tab/><text:tab/><text:tab/><text:span text:style-name="T5">: Anne Sofie Breistein</text:span><text:line-break/><text:span text:style-name="T5">Valgt til protokollunderskrivere ble <text:s text:c="6"/>: </text:span><text:span text:style-name="T6">Mona Nordnes Borgen/ Anne Bodruff</text:span><text:line-break/><text:span text:style-name="T5">Valgt til referent ble</text:span><text:tab/><text:tab/><text:tab/><text:span text:style-name="T5">: Gina Sofie Øby</text:span></text:p>
      <text:p text:style-name="P3"/>
      <text:p text:style-name="P5"><text:span text:style-name="T5">2. Godkjenning av innkalling og dagsorden</text:span><text:line-break/><text:line-break/><text:span text:style-name="T5">Vedtak</text:span><text:tab/><text:tab/><text:tab/><text:tab/><text:span text:style-name="T5"> <text:s text:c="6"/><text:tab/>: Godkjent</text:span></text:p>
      <text:p text:style-name="P5"><text:span text:style-name="T5">3. Godkjenning av beretning for skoleårene: 2019/ 2020 og 2020/ 2021</text:span></text:p>
      <text:p text:style-name="P5"><text:span text:style-name="T5">Vedtak</text:span><text:tab/><text:tab/><text:tab/><text:tab/><text:tab/><text:span text:style-name="T5">: Godkjent</text:span></text:p>
      <text:p text:style-name="P5"><text:span text:style-name="T5">4. Godkjenning av Økonomisk status pr 21.09.2021</text:span></text:p>
      <text:p text:style-name="P5"><text:span text:style-name="T5">Saldo: 32.031kroner</text:span></text:p>
      <text:p text:style-name="P5"><text:span text:style-name="T5">Vedtak</text:span><text:tab/><text:tab/><text:tab/><text:tab/><text:tab/><text:span text:style-name="T5">Regnskap for skoleårene 2019/2020 og 2020/2021 ble </text:span><text:tab/><text:tab/><text:tab/><text:tab/><text:tab/><text:span text:style-name="T5">godkjent.</text:span></text:p>
      <text:p text:style-name="P5"><text:span text:style-name="T5">5. Valg</text:span></text:p>
      <text:p text:style-name="P5"><text:span text:style-name="T7">Alle verv er på valg. Valgt:</text:span></text:p>
      <text:p text:style-name="P5"><text:soft-page-break/><text:span text:style-name="T7">Styreleder 2 år: </text:span><text:tab/><text:tab/><text:tab/><text:span text:style-name="T7">Michael Ravneng<text:tab/></text:span><text:span text:style-name="T8">97406989</text:span><text:line-break/><text:span text:style-name="T7">Styremedlem 2 år: </text:span><text:tab/><text:tab/><text:tab/><text:span text:style-name="T8">Mona Nornes Borgen<text:tab/>95218792<text:line-break/>SFO representant 2år:<text:tab/><text:tab/><text:tab/>Anne Bodruff<text:tab/><text:tab/>90838099</text:span></text:p>
      <text:p text:style-name="P6"><text:span text:style-name="T7">Kasserer:<text:tab/><text:tab/><text:tab/><text:tab/>Saeed Rehman<text:tab/><text:tab/>91857559</text:span></text:p>
      <text:p text:style-name="P6"><text:span text:style-name="T7">Nestleder:<text:tab/><text:tab/><text:tab/><text:tab/></text:span></text:p>
      <text:p text:style-name="P6"><text:span text:style-name="T7">Sekretær:</text:span></text:p>
      <text:p text:style-name="P5"><text:span text:style-name="T5">Vedtak</text:span><text:tab/><text:tab/><text:tab/><text:tab/><text:tab/><text:span text:style-name="T5">Godkjent</text:span></text:p>
      <text:p text:style-name="P5"><text:span text:style-name="T5">Det er behov for sekretær </text:span><text:span text:style-name="T6">og</text:span><text:span text:style-name="T5"> nestleder. Nytt styre jobber videre med å finne kandidater. </text:span></text:p>
      <text:p text:style-name="P3"/>
      <text:p text:style-name="P3"/>
      <text:p text:style-name="P3"/>
      <text:p text:style-name="P5"><text:span text:style-name="T5">FAU Sandesundsveien barneskole</text:span><text:line-break/><text:span text:style-name="T7">Sarpsborg 2</text:span><text:span text:style-name="T9">1</text:span><text:span text:style-name="T7">.09.2021</text:span></text:p>
      <text:p text:style-name="P4"/>
      <text:p text:style-name="P4"/>
      <text:p text:style-name="P5"><text:span text:style-name="T7">--------------------------------------------------</text:span><text:line-break/><text:span text:style-name="T7">Gina Sofie Øby (referent)</text:span></text:p>
      <text:p text:style-name="P4"/>
      <text:p text:style-name="P4"/>
      <text:p text:style-name="P5"><text:span text:style-name="T7">--------------------------------------------------</text:span><text:tab/><text:tab/><text:tab/><text:span text:style-name="T7">---------------------------------------------------------</text:span><text:line-break/><text:span text:style-name="T10">Mona Nordnes Borgen </text:span><text:span text:style-name="T7">(Sign.)</text:span><text:tab/><text:tab/><text:tab/><text:tab/><text:span text:style-name="T10">Anne Bodruff</text:span><text:span text:style-name="T7">(Sign.)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9T13:43:53.474513700</meta:creation-date>
    <dc:date>2021-09-21T20:03:00.251000000</dc:date>
    <meta:initial-creator>Gina Sofie Oby</meta:initial-creator>
    <meta:generator>LibreOffice/7.2.0.4$Windows_X86_64 LibreOffice_project/9a9c6381e3f7a62afc1329bd359cc48accb6435b</meta:generator>
    <meta:editing-duration>PT4M48S</meta:editing-duration>
    <meta:editing-cycles>2</meta:editing-cycles>
    <meta:print-date>2021-09-21T20:13:14.444000000</meta:print-date>
    <meta:document-statistic meta:table-count="0" meta:image-count="0" meta:object-count="0" meta:page-count="2" meta:paragraph-count="27" meta:word-count="246" meta:character-count="1799" meta:non-whitespace-character-count="1499"/>
    <meta:user-defined meta:name="AppVersion">16.0000</meta:user-defined>
    <meta:template xlink:type="simple" xlink:actuate="onRequest" xlink:title="Normal.dotm" xlink:href=""/>
  </office:meta>
</office:document-meta>
</file>