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dbaa" officeooo:paragraph-rsid="0005dbaa"/>
    </style:style>
    <style:style style:name="P2" style:family="paragraph" style:parent-style-name="Standard">
      <style:text-properties officeooo:rsid="000654c2" officeooo:paragraph-rsid="000654c2"/>
    </style:style>
    <style:style style:name="P3" style:family="paragraph" style:parent-style-name="Standard">
      <style:text-properties fo:font-size="14pt" fo:font-weight="bold" officeooo:rsid="0005dbaa" officeooo:paragraph-rsid="0005dbaa" style:font-size-asian="14pt" style:font-weight-asian="bold" style:font-size-complex="14pt" style:font-weight-complex="bold"/>
    </style:style>
    <style:style style:name="T1" style:family="text">
      <style:text-properties officeooo:rsid="000654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ferat FAUs årsmøte 21.09.2021<text:line-break/>Sandesundsveien barneskoler</text:p>
      <text:p text:style-name="P1"/>
      <text:p text:style-name="P1"/>
      <text:p text:style-name="P1">1. Gjennomført årsmøte. Se protokoll som eget referat for årsmøte.</text:p>
      <text:p text:style-name="P1"/>
      <text:p text:style-name="P1">2. Grønn lørdag: Ragnhild fra Sarpsborg menighet informerer at de vil arrangere Grønn lørdag 20.November 2021 i skolens kulturtorg. FAU bistår i arrangementet og holder forhåpentligvis kafe.</text:p>
      <text:p text:style-name="P1"/>
      <text:p text:style-name="P1">3. Inspeksjon av skolegåreden: Det er observert narkomane i grillhytten i skolegården. Det er ønskelig at skolegården blir inspisert før skoledagen starter.<text:line-break/>Oskar Sælid er medlem i Skolemiljøutvalget og sjekker opp denne saken videre.</text:p>
      <text:p text:style-name="P1"/>
      <text:p text:style-name="P1">4. «Natteravner» i skolegården: det er mye bråk og store ungdommer i skolegården på ettermiddagene/ kveldene. Mye tyder på at dette er kommet etter at skolen ikke har fungert som Nærmiljøhus pga korona. Aktiviteter i Nærmiljøhuset er i oppstart, og dette vil trolig løse situasjonen.</text:p>
      <text:p text:style-name="P1"/>
      <text:p text:style-name="P1">5. Forebyggende enhet: Det er ønske om samarbeid med forebyggende enhet (politiet), både som patrulje om ettermiddagene og Nettvettkurs for elever på alle trinn.</text:p>
      <text:p text:style-name="P1"/>
      <text:p text:style-name="P1"/>
      <text:p text:style-name="P1">Sak 2.-5. vil bli tatt opp som saker ved neste <text:span text:style-name="T1">FAUs stormøte.</text:span></text:p>
      <text:p text:style-name="P1"/>
      <text:p text:style-name="P1"/>
      <text:p text:style-name="P1"/>
      <text:p text:style-name="P2">Referent Gina Sofie Øby</text:p>
      <text:p text:style-name="P2"/>
      <text:p text:style-name="P2"/>
      <text:p text:style-name="P2"/>
      <text:p text:style-name="P2"/>
      <text:p text:style-name="P2">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1T20:13:47.265000000</meta:creation-date>
    <dc:date>2021-09-21T20:25:54.269000000</dc:date>
    <meta:editing-duration>PT1M46S</meta:editing-duration>
    <meta:editing-cycles>1</meta:editing-cycles>
    <meta:document-statistic meta:table-count="0" meta:image-count="0" meta:object-count="0" meta:page-count="1" meta:paragraph-count="9" meta:word-count="163" meta:character-count="1122" meta:non-whitespace-character-count="968"/>
    <meta:generator>LibreOffice/7.2.0.4$Windows_X86_64 LibreOffice_project/9a9c6381e3f7a62afc1329bd359cc48accb6435b</meta:generator>
  </office:meta>
</office:document-meta>
</file>